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2mm"/>
    </style:style>
    <style:style style:name="co2" style:family="table-column">
      <style:table-column-properties fo:break-before="auto" style:column-width="71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Modèle de bulletin de vote 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Élections à la chambre départementale d'agriculture de Martinique </text:p>
          </table:table-cell>
          <table:covered-table-cell table:style-name="ce7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Date de clôture du scrutin : 31 janvier 2019</text:p>
          </table:table-cell>
          <table:covered-table-cell table:style-name="ce7"/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Collège :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N° de collège :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Titre de la liste (s'il existe) :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Nom de l’organisation syndicale et professionnelle au nom de laquelle la liste se présente [le cas échéant] :</text:p>
          </table:table-cell>
          <table:covered-table-cell table:style-name="ce7"/>
          <table:table-cell table:style-name="ce7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31:40.35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9" meta:object-count="0"/>
  </office:meta>
</office:document-meta>
</file>